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line-height="150%" fo:text-align="center" style:justify-single-word="fals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line-height="150%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line-height="150%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1">
      <style:paragraph-properties fo:line-height="150%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line-height="150%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line-height="150%"/>
      <style:text-properties fo:font-variant="normal" fo:text-transform="none" fo:color="#000000" style:font-name="Times New Roman2" fo:font-size="14pt" fo:letter-spacing="normal" fo:font-style="italic" fo:font-weight="normal"/>
    </style:style>
    <style:style style:name="P12" style:family="paragraph" style:parent-style-name="Text_20_body">
      <style:paragraph-properties fo:line-height="150%"/>
      <style:text-properties fo:font-variant="normal" fo:text-transform="none" fo:color="#000000" style:font-name="Times New Roman2" fo:font-size="14pt" fo:letter-spacing="normal" fo:font-style="normal" fo:font-weight="normal" style:font-style-asian="normal" style:font-style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orphans="2" fo:widows="2" fo:text-indent="1.249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14" style:family="paragraph" style:parent-style-name="Text_20_body">
      <style:paragraph-properties fo:margin-left="0cm" fo:margin-right="0cm" fo:margin-top="0cm" fo:margin-bottom="0cm" fo:line-height="150%" fo:orphans="2" fo:widows="2" fo:text-indent="1.24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5" style:family="paragraph" style:parent-style-name="Text_20_body">
      <style:paragraph-properties fo:margin-left="0cm" fo:margin-right="0.183cm" fo:margin-top="0cm" fo:margin-bottom="0cm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4" style:family="text"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111111"/>
    </style:style>
    <style:style style:name="T9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Конспект непосредственной образовательной деятельности «Советы мудрого ёжика»</text:h>
      <text:p text:style-name="P6"><text:span text:style-name="T1">Цель: п</text:span><text:span text:style-name="Strong_20_Emphasis"><text:span text:style-name="T3">ознакомить </text:span></text:span><text:span text:style-name="T1">детей с особенностями </text:span><text:span text:style-name="Strong_20_Emphasis"><text:span text:style-name="T3">природных и рукотворных материалов</text:span></text:span><text:span text:style-name="T1">, объяснить важность вторичного использования отходов из пластмассы, в частности на «тропе здоровья».</text:span></text:p>
      <text:p text:style-name="P7">Задачи:</text:p>
      <text:p text:style-name="P7">-познакомить со свойствами природных и рукотворных материалов;</text:p>
      <text:p text:style-name="P7">-способствовать проявлению интереса к материалам разного происхождения.</text:p>
      <text:p text:style-name="P6"><text:span text:style-name="T1">-расширить <text:s/>представления детей о вторичном использовании отходов из пластмассы.</text:span><text:span text:style-name="T6"> </text:span></text:p>
      <text:p text:style-name="P2"><text:span text:style-name="T8">-воспитывать бережное отношение к окружающему миру.</text:span> </text:p>
      <text:p text:style-name="P2">-активизировать словарь («пластмасса», «вторичное использование»)</text:p>
      <text:p text:style-name="P2">Оборудование: игрушка-ёжик, пластиковые контейнеры, шишки, кора деревьев, берёзовые поленья, ракушечник, морская галька.</text:p>
      <text:p text:style-name="P3">Содержание НОД</text:p>
      <text:p text:style-name="P2">Воспитатель: Здравствуйте, ребята!Сегодня мы пришли в гости к мудрому ёжику на волшебную полянку.Давайте поздороваемся с ним!</text:p>
      <text:p text:style-name="P2">Дети здороваются.</text:p>
      <text:p text:style-name="P2">Воспитатель: Дети, а кто из вас знает, где живут ежи?</text:p>
      <text:p text:style-name="P2">Ответы детей.</text:p>
      <text:p text:style-name="P2">Воспитатель: Совершенно верно.Ежи живут в лесу и наша мудрый ёж не исключение.А вы знаете чем любят заниматься ежи?</text:p>
      <text:p text:style-name="P2">Ответы детей.</text:p>
      <text:p text:style-name="P2">Воспитатель:На самом деле, ежи - замечательные коллекционеры.Они занимаются собирательством разных занимательных предметов.Идя по лесу, ёжик насаживает их <text:s/>на свои иголки и несёт к себе в нору.Вот и для нас мудрый ёжик насобирал целую корзинку с дарами природы!Мне уже не терпится посмотреть, что же нас ждёт внутри корзинки!Давайте же посмотрим, что <text:soft-page-break/>принесла нам сова.</text:p>
      <text:p text:style-name="P2">Выложить поочерёдно из корзинки: шишки, кору деревьев, морскую гальку и ракушечник в пластиковых контейнерах.</text:p>
      <text:p text:style-name="P2">Воспитатель: Как много всего принёс нам ёж!Ребята, вы знаете что это такое? (показать шишку)</text:p>
      <text:p text:style-name="P2">Ответы детей.</text:p>
      <text:p text:style-name="P2">Воспитатель:Правильно, это шишка!</text:p>
      <text:p text:style-name="P2">Ответы детей.</text:p>
      <text:p text:style-name="P2">Воспитатель:Давайте мы сейчас все возьмем в руке по шишке и узнаем какие они на ощупь!А затем поделимся своими впечатлениями.</text:p>
      <text:p text:style-name="P2">Дети вместе с воспитателем разбирают шишки.</text:p>
      <text:p text:style-name="P2">Воспитатель: Дети, обратите внимание шишки одинаковые по размеру и форме или разные?</text:p>
      <text:p text:style-name="P2">Ответы детей.</text:p>
      <text:p text:style-name="P2">Воспитатель: Конечно же все шишки разные.Одни маленькие, другие большие.Есть круглые и продолговатые.А какие шишки на ощупь?</text:p>
      <text:p text:style-name="P2">Ответы детей.</text:p>
      <text:p text:style-name="P2">Воспитатель: А где растут шишки?</text:p>
      <text:p text:style-name="P2">Ответы детей.</text:p>
      <text:p text:style-name="P2">Воспитатель: Верно! А кто из вас знает, из каких частей состоит дерево?</text:p>
      <text:p text:style-name="P2">Ответы детей.</text:p>
      <text:p text:style-name="P2">Воспитатель: Молодцы, дети!Дерево действительно состоит из корней, ствола и ветвей.Может кто то из вас знает, для чего дереву кора?</text:p>
      <text:p text:style-name="P2">Ответы детей.</text:p>
      <text:p text:style-name="P2">Воспитатель: Ребята, кора — это рубашка дерева.Она защищает его от зноя, стужи, ветра, от того, чтобы не вытекал древесный сок.Посмотрите, кора защищает не только сам ствол дерева, но и веточки.(показать берёзовые поленья)Давайте попробуем какова кора на ощупь!Разбираем образцы!</text:p>
      <text:p text:style-name="P2">Дети ощупывают образцы коры и поленья.</text:p>
      <text:p text:style-name="P2">Воспитатель: Ребята, что вы можете рассказать о коре?Какая она?</text:p>
      <text:p text:style-name="P4"><text:soft-page-break/>Дети делятся впечатлениями о коре.</text:p>
      <text:p text:style-name="P5"><text:span text:style-name="T5">Воспитатель: Молодцы, дети!А наше знакомство с дарами мудрого ёжика продолжается.И сейчас я обращаю ваше внимание на морскую гальку и <text:s/>ракушечник!Для начала мы с вами возьмем аккуратно в руки по ракушке и поднесём её к ушку.А теперь прислушайтесь.Слышите шум? (Ответы детей)Это ракушка поёт!В своей песне она рассказывает нам, что её родина — море!Когда она появилась на свет</text:span><text:span text:style-name="T2">, ей все казалось чудесным и удивительно-волшебным. Морские волны нежно ласкали её. Представьте, что вы в морской воде, почувствуйте её прикосновение. Вот волны ласкают ваши ножки, животик, спину, руки, Вдохните медленно и глубоко, почувствуйте свежесть морской воды. Так и </text:span><text:span text:style-name="Strong_20_Emphasis"><text:span text:style-name="T4">ракушка </text:span></text:span><text:span text:style-name="T2">радовалась этому…Но однажды на море начался ужасный шторм. Оно бурлило, кипело. Страшные волны беспощадно выбрасывали все со дна морского на песчаный берег. Вот так и нашу </text:span><text:span text:style-name="Strong_20_Emphasis"><text:span text:style-name="T4">ракушку </text:span></text:span><text:span text:style-name="T2">подхватила волна и выбросила на берег. И оказалась она далеко от своего дома и друзей.Но ей повезло и вместе с ней оказалась морская галька тоже морская жительница. Положите пожалуйста ракушки на место и возьмите гальку.</text:span><text:span text:style-name="T7"> Соласитесь, галька и ракушка разные на ощупь!Кто расскажет нам о своих ощущениях? (ответы детей)</text:span></text:p>
      <text:p text:style-name="P2">Воспитатель: Дети, пожалуй, мы с вами <text:s/>рассмотрели все подарки мудрого ежа!Как вы думаете, что их объединяет? (ответы детей)</text:p>
      <text:p text:style-name="P2">Воспитатель: Ребята, на самом деле все материалы, которые мы с вами сегодня рассмотрели созданы природой, без участия человека.Поэтому их с уверенностью можно назвать природными! Но обратите внимание, что для их транспортировки мудрый ёж использовал контейнеры, сделанные руками человека .Может быть кто-то из вас знает из какого материала изготовлен этот контейнер?</text:p>
      <text:p text:style-name="P2">Воспитатель:Совершено верно-этот материал называется пластмасса.Послушайте, какое интересное слово – «пластмасса». Оно состоит из двух слов - пластическая масса (пластическая- значит мягкая).Пластмассу изобрели учёные-химики, это искусственный материал, сделанный руками <text:soft-page-break/>человека!Пластмасса – материал мягкий, упругий (показать на примере контейнера), но при этом не пропускает воду, то есть водонепроницаемый.К тому же пластмасса не бьётся, поэтому из неё делают много разных предметов - игрушки, линейки, разные стаканчики, тарелочки, бутылочки.Все пластмассы не боятся влаги, не ржавеют, не гниют, поэтому часто пластмасса заменяет дерево, металл, стекло.В нашем мире, ребята, сейчас очень много предметов из пластмассы.</text:p>
      <text:p text:style-name="P2">Ребята, конечно же пластмасса -замечательный материал, он облегчает нашу с вами жизнь, но настораживает то, что природа самостоятельно не может переработать использованные предметы из рукотворного материала- пластмассы.И <text:s/>для того, чтобы наша планета не загрязнялась, люди придумали перерабатывать предметы из пластмассы <text:s/>на специальных заводах или применять их по другому назначению.Например, наш мудрый ёж придумал применить <text:s/>использованные пластмассовые предметы для создания нашей любимой «тропинки здоровья».Мы с вами уже не один раз эту тропинку проходили, но недостаточно внимания обращали на предметы, из которых она состоит.Я думаю сейчас самое время отправиться на «тропу здоровья» и <text:s/>хорошенько рассмотреть её!Вы согласны, дети? </text:p>
      <text:p text:style-name="P2">Ответы детей.</text:p>
      <text:p text:style-name="P8">Воспитатель: Здорово, тогда отправляемся!</text:p>
      <text:p text:style-name="P8">Переход на «тропу здоровья».</text:p>
      <text:p text:style-name="P8">Воспитатель: Вот мы и добрались!Перед нами «тропа здоровья»!Нам с вами необходимо найти такие предметы, которые были созданы человеком из пластмассы, затем пришли в негодность или стали не нужны.А наш <text:s/>мудрый <text:s/>ёж позаботился о природе и нашел этим предметам применение на «тропе здоровья».Начинаем поиски?</text:p>
      <text:p text:style-name="P8">Ответы детей.</text:p>
      <text:p text:style-name="P8">Воспитатель:Замечательно!Я жду интересные находки.</text:p>
      <text:p text:style-name="P8">Дети отправляются на поиски.Затем рассказывают о том, что нашли.</text:p>
      <text:p text:style-name="P8"><text:soft-page-break/>Воспитатель:Молодцы, дети!Вы здорово поработали!А как вы думаете для чего в каждом лоточке на тропинке разложены разные предметы?</text:p>
      <text:p text:style-name="P8">Ответы детей.</text:p>
      <text:p text:style-name="P8">Воспитатель: На самом деле мудрый ёжик разложил все эти материалы на «тропу здоровья» для того, чтобы ваши ножки массажировались во время <text:s/>её прохождения.А для чего нужен массаж как вы думаете, дети?</text:p>
      <text:p text:style-name="P8">Ответы детей</text:p>
      <text:p text:style-name="P8">Воспитатель: Ребята, массаж нужен для укрепления здоровья и закаливания!Представляете, дети, ёжик позаботился и о природе и о вашем здоровье, создав «тропу здоровья в нашем детском саду!Что же, я думаю мы сегодня замечательно поработали и теперь самое время пройти по нашей любимой «тропе здоровья».Вы согласны?</text:p>
      <text:p text:style-name="P8">Ответы детей.</text:p>
      <text:p text:style-name="P8">Воспитатель:Замечательно!Тогда приступим!Но прежде повторим правила поведения на тропинке:</text:p>
      <text:p text:style-name="P4">-выходить на «тропу здоровья» можно только с хорошим настроением и после небольшой физической разминки;</text:p>
      <text:p text:style-name="P4">-внимательно слушать просьбы педагога;</text:p>
      <text:p text:style-name="P4">-не мешать другим детям;</text:p>
      <text:p text:style-name="P4">-не спешить;</text:p>
      <text:p text:style-name="P4">-не мусорить;</text:p>
      <text:p text:style-name="P4">-не выносить с «тропы» понравившиеся «сувениры»;</text:p>
      <text:p text:style-name="P4">-проходить следует без лишнего шума! Стараться прислушиваться к звукам природы!</text:p>
      <text:p text:style-name="P4">-задавать интересные <text:s/>вопросы, делиться впечатлениями, пополнять свои знания о природе.</text:p>
      <text:p text:style-name="P8">А теперь самое главное правило: На тропу здоровья смело, отправляйся прямиком, только помни, это важно, надо топать босиком!</text:p>
      <text:p text:style-name="P8"><text:soft-page-break/>Дети вместе с воспитателем снимают обувь.</text:p>
      <text:p text:style-name="P8">1.Вводная часть-разминка.</text:p>
      <text:p text:style-name="P10"><text:s text:c="11"/>Гуси ходят все гуськом,</text:p>
      <text:p text:style-name="P13">(Идут на пятках, руки за спиной)</text:p>
      <text:p text:style-name="P14">Индюшата - индюшком.</text:p>
      <text:p text:style-name="P13">(Идут на носках, руки на поясе)</text:p>
      <text:p text:style-name="P14">Лягушата – лягушком,</text:p>
      <text:p text:style-name="P13">(Идут с разведением носков в стороны, руки – «лягушачьи лапы»)</text:p>
      <text:p text:style-name="P14">Поросята – пороськом.</text:p>
      <text:p text:style-name="P13">(Идут с разведением пяток в стороны, носки вместе, голова наклонена <text:s text:c="5"/>вперёд, руки за спиной)</text:p>
      <text:p text:style-name="P14">Я люблю ходить гуськом</text:p>
      <text:p text:style-name="P14">По тропиночке с дружком,</text:p>
      <text:p text:style-name="P13">(Идут мелким шагом)</text:p>
      <text:p text:style-name="P14">Только сам хожу я чаще</text:p>
      <text:p text:style-name="P14">Лягушком и кувырком.</text:p>
      <text:p text:style-name="P13">(Подскакивают 10 раз).</text:p>
      <text:p text:style-name="P15"/>
      <text:p text:style-name="P8">2.Основная часть -прохождение «тропы здоровья»:</text:p>
      <text:list xml:id="list41353747" text:style-name="L1">
        <text:list-item>
          <text:p text:style-name="P9">первое прохождение:наступать всей стопой, руки в удобном для ребёнка положении.</text:p>
        </text:list-item>
        <text:list-item>
          <text:p text:style-name="P9">второе прохождение: чередование ходьбы на носочках, на пяточках, на внешнем своде стопы, прыжками.Руки в удобном для ребёнка положении. <text:s/></text:p>
        </text:list-item>
      </text:list>
      <text:p text:style-name="P8">3.Дыхательная гимнастика.</text:p>
      <text:p text:style-name="P11"><text:span text:style-name="T9">3</text:span>.<text:span text:style-name="T9">Заключительная часть</text:span> —<text:span text:style-name="T9"> массаж <text:s/>при помощи понравившегося предмета на «тропе здоровья».</text:span></text:p>
      <text:p text:style-name="P12">Воспитатель просит детей обуться и пройти на лавочку.Дети садятся.</text:p>
      <text:p text:style-name="P12">Воспитатель: Ребята, вы большие молодцы!Замечательно сегодня работали!<text:soft-page-break/>Расскажите мне пожалуйста, что <text:s/>больше всего вам понравилось?</text:p>
      <text:p text:style-name="P12">Ответы детей.</text:p>
      <text:p text:style-name="P12">Воспитатель: А по каким материалам на «тропе здоровья» вам понравилось ходить?</text:p>
      <text:p text:style-name="P12">Ответы детей.</text:p>
      <text:p text:style-name="P12">Воспитатель:Дети, мудрый ёжик благодарит вас и ждёт вас в гости уже завтра.Давайте скажем ей большое спасибо и попрощаемся до новых встреч!</text:p>
      <text:p text:style-name="P12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30T21:15:12</meta:creation-date>
    <meta:document-statistic meta:table-count="0" meta:image-count="0" meta:object-count="0" meta:page-count="7" meta:paragraph-count="93" meta:word-count="1226" meta:character-count="9023"/>
    <dc:date>2020-01-30T21:15:59.29</dc:date>
    <meta:editing-duration>PT47S</meta:editing-duration>
    <meta:editing-cycles>1</meta:editing-cycles>
    <meta:generator>OpenOffice.org/3.3$Win32 OpenOffice.org_project/330m20$Build-9567</meta:generator>
  </office:meta>
</office:document-meta>
</file>